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5.984cm" fo:margin-left="-0.191cm" fo:margin-top="0cm" fo:margin-bottom="0cm" table:align="left" style:writing-mode="lr-tb"/>
    </style:style>
    <style:style style:name="Tabuľka1.A" style:family="table-column">
      <style:table-column-properties style:column-width="5.491cm"/>
    </style:style>
    <style:style style:name="Tabuľka1.B" style:family="table-column">
      <style:table-column-properties style:column-width="2.999cm"/>
    </style:style>
    <style:style style:name="Tabuľka1.C" style:family="table-column">
      <style:table-column-properties style:column-width="3.75cm"/>
    </style:style>
    <style:style style:name="Tabuľka1.D" style:family="table-column">
      <style:table-column-properties style:column-width="3.74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margin-left="2.498cm" fo:margin-right="0.411cm" fo:line-height="115%" fo:text-align="justify" style:justify-single-word="false" fo:text-indent="-2.498cm" style:auto-text-indent="false"/>
    </style:style>
    <style:style style:name="P4" style:family="paragraph" style:parent-style-name="Text_20_body">
      <style:paragraph-properties fo:margin-left="2.498cm" fo:margin-right="0.411cm" fo:margin-top="0.273cm" fo:margin-bottom="0cm" fo:line-height="115%" fo:text-align="justify" style:justify-single-word="false" fo:text-indent="-2.498cm" style:auto-text-indent="false"/>
    </style:style>
    <style:style style:name="P5" style:family="paragraph" style:parent-style-name="Text_20_body">
      <style:paragraph-properties fo:margin-left="0cm" fo:margin-right="0.411cm" fo:margin-top="0.273cm" fo:margin-bottom="0cm" fo:line-height="11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411cm" fo:margin-top="0.273cm" fo:margin-bottom="0cm" fo:line-height="100%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7" style:family="paragraph" style:parent-style-name="Text_20_body">
      <style:paragraph-properties fo:margin-left="0cm" fo:margin-right="0.411cm" fo:margin-top="0.273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411cm" fo:margin-top="0.273cm" fo:margin-bottom="0cm" fo:line-height="115%" fo:text-align="justify" style:justify-single-word="false" fo:text-indent="0cm" style:auto-text-indent="false"/>
      <style:text-properties style:language-asian="sk" style:country-asian="SK"/>
    </style:style>
    <style:style style:name="P9" style:family="paragraph" style:parent-style-name="Text_20_body" style:list-style-name="WWNum1">
      <style:paragraph-properties fo:margin-left="0.501cm" fo:margin-right="0.411cm" fo:margin-top="0.273cm" fo:margin-bottom="0cm" fo:line-height="115%" fo:text-align="justify" style:justify-single-word="false" fo:text-indent="-0.501cm" style:auto-text-indent="false"/>
    </style:style>
    <style:style style:name="P10" style:family="paragraph" style:parent-style-name="Text_20_body">
      <style:paragraph-properties fo:margin-left="0.381cm" fo:margin-right="0cm" fo:text-indent="0cm" style:auto-text-indent="false"/>
    </style:style>
    <style:style style:name="P11" style:family="paragraph" style:parent-style-name="Text_20_body">
      <style:paragraph-properties fo:margin-left="3.81cm" fo:margin-right="0cm" fo:text-indent="1.27cm" style:auto-text-indent="false"/>
    </style:style>
    <style:style style:name="P12" style:family="paragraph" style:parent-style-name="Text_20_body">
      <style:paragraph-properties fo:margin-left="6.35cm" fo:margin-right="0cm" fo:text-indent="0cm" style:auto-text-indent="false"/>
    </style:style>
    <style:style style:name="P13" style:family="paragraph" style:parent-style-name="Text_20_body">
      <style:paragraph-properties fo:margin-left="6.35cm" fo:margin-right="0cm" fo:text-indent="0.651cm" style:auto-text-indent="false"/>
    </style:style>
    <style:style style:name="P14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Heading_20_1" style:master-page-name="Standard">
      <style:paragraph-properties fo:margin-left="0cm" fo:margin-right="0cm" fo:margin-top="0.36cm" fo:margin-bottom="0cm" fo:text-align="center" style:justify-single-word="false" fo:text-indent="0cm" style:auto-text-indent="false" style:page-number="auto"/>
    </style:style>
    <style:style style:name="T1" style:family="text">
      <style:text-properties style:language-asian="sk" style:country-asian="SK"/>
    </style:style>
    <style:style style:name="T2" style:family="text">
      <style:text-properties fo:font-size="13pt" style:font-size-asian="13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sk" style:country-asian="SK" style:font-weight-asian="bold" style:font-weight-complex="bold"/>
    </style:style>
    <style:style style:name="T6" style:family="text">
      <style:text-properties style:font-name="Times New Roman" fo:font-size="12pt" style:font-size-asian="12pt" style:font-name-complex="Times New Roman2" style:font-size-complex="12pt"/>
    </style:style>
    <style:style style:name="T7" style:family="text">
      <style:text-properties style:font-name="Times New Roman" fo:font-size="12pt" style:font-size-asian="12pt" style:language-asian="sk" style:country-asian="SK" style:font-name-complex="Times New Roman2" style:font-size-complex="12pt"/>
    </style:style>
    <style:style style:name="T8" style:family="text">
      <style:text-properties fo:letter-spacing="0.1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89642398564066087" text:style-name="Outline">
        <text:list-item>
          <text:h text:style-name="P15" text:outline-level="1">Čestné vyhlásenie</text:h>
        </text:list-item>
        <text:list-item>
          <text:h text:style-name="P14" text:outline-level="1"><text:s/><text:span text:style-name="T1">o neuplatnení nároku na sumu daňového zvýhodnenia na vyživované dieťa, </text:span>ktoré nedovŕšilo 15 rokov veku,<text:span text:style-name="T1"> žijúce s daňovníkom </text:span></text:h>
        </text:list-item>
        <text:list-item>
          <text:h text:style-name="P14" text:outline-level="1"><text:span text:style-name="T1">v domácnosti<text:line-break/></text:span></text:h>
        </text:list-item>
      </text:list>
      <text:p text:style-name="P3">podpísaný <text:tab/> _______________________________, nar. <text:s/>_________________________ </text:p>
      <text:p text:style-name="P4"><text:s text:c="24"/>_______________________________, nar. _________________________</text:p>
      <text:p text:style-name="P5">trvalý pobyt <text:s text:c="3"/>_____________________________________________________________</text:p>
      <text:p text:style-name="P5">Vyhlasujem, že v období, za ktoré bude na dieťa <text:span text:style-name="T3"><text:s text:c="2"/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7">Meno, priezvisko</text:p>
          </table:table-cell>
          <table:table-cell table:style-name="Tabuľka1.A1" office:value-type="string">
            <text:p text:style-name="P7">Rodné číslo</text:p>
          </table:table-cell>
          <table:table-cell table:style-name="Tabuľka1.A1" office:value-type="string">
            <text:p text:style-name="P7">Adresa školy</text:p>
          </table:table-cell>
          <table:table-cell table:style-name="Tabuľka1.A1" office:value-type="string">
            <text:p text:style-name="P7">Trvalý pobyt</text:p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</table:table>
      <text:p text:style-name="P5">poskytovaná dotácia na podporu stravovacích návykov dieťaťa, <text:span text:style-name="T1">podľa zákona č. 544/2010 <text:s/>Z. z. o dotáciách v pôsobnosti Ministerstva práce, sociálnych vecí a rodiny SR v znení neskorších predpisov,</text:span> <text:span text:style-name="T4">nebude na toto dieťa uplatnený nárok </text:span><text:span text:style-name="T5">na sumu daňového zvýhodnenia na vyživované dieťa</text:span><text:span text:style-name="T1">, ktoré nedovŕšilo 15 rokov veku podľa zákona <text:s text:c="21"/>č. 595/2003 Z. z. o dani z príjmov v znení neskorších predpisov. </text:span></text:p>
      <text:p text:style-name="P5"><text:span text:style-name="T1">Zároveň vyhlasujem, že beriem na vedomie, že v prípade preukázania nepravdivosti tohto vyhlásenia, </text:span></text:p>
      <text:list xml:id="list2387405002835478590" text:style-name="WWNum1">
        <text:list-item>
          <text:p text:style-name="P9"><text:span text:style-name="T1">budem nútený vrátiť všetky finančné prostriedky poskytnuté na toto dieťa ako dotáciu na podporu výchovy k stravovacím návykom dieťaťa, </text:span></text:p>
        </text:list-item>
        <text:list-item>
          <text:p text:style-name="P9"><text:span text:style-name="T1">môžem byť vystavený trestnému stíhaniu za spáchanie trestného činu podvodu podľa <text:line-break/>§ 221 zákona č. 300/2005 Z. z. Trestný zákon v znení neskorších predpisov. </text:span></text:p>
        </text:list-item>
      </text:list>
      <text:p text:style-name="P1"/>
      <text:p text:style-name="P2"><text:span text:style-name="T6">Súhlasím so správou, spracovaním a uchovaním osobných údajov v zmysle Zákona <text:s/>č. 18/2018, Z. z., <text:s/>o <text:s/>ochrane <text:s/>osobných <text:s/>údajov. </text:span></text:p>
      <text:p text:style-name="P2"><text:span text:style-name="T6">Poskytnutie <text:s text:c="2"/>údajov <text:s/>je dobrovoľné a bez dôsledkov s tým, že tieto údaje môžu byť spracované pre účely vytvorenia databázy žiadateľov o  poskytnutie dotácie na podporu výchovy k stravovacím návykom dieťaťa v zmysle Zákona č. 544/2010 Z. z. v meste Stará Ľubovňa. <text:s text:c="13"/></text:span></text:p>
      <text:p text:style-name="P2"><text:span text:style-name="T6">Súhlas je daný na dobu neurčitú a v zmysle § 14 cit. zákona, je ho možné kedykoľvek odvolať.</text:span></text:p>
      <text:p text:style-name="P8"/>
      <text:p text:style-name="Text_20_body">V .....................................<text:span text:style-name="T8"> </text:span>dňa .............................<text:tab/><text:tab/><text:tab/></text:p>
      <text:p text:style-name="P10"/>
      <text:p text:style-name="P10"/>
      <text:p text:style-name="P10"/>
      <text:p text:style-name="P11"><text:s text:c="13"/>..........................................................................................</text:p>
      <text:p text:style-name="P12"><text:s text:c="17"/>vlastnoručný podpis fyzickej osoby, </text:p>
      <text:p text:style-name="P13"><text:s text:c="15"/>v ktorej starostlivosti je dieť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591cm" fo:margin-right="0cm" fo:margin-top="0cm" fo:margin-bottom="0cm" fo:line-height="100%" fo:orphans="0" fo:widows="0" fo:text-indent="0cm" style:auto-text-indent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263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7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8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ária Motyľová</meta:initial-creator>
    <dc:creator>Mária Motyľová</dc:creator>
    <meta:editing-cycles>7</meta:editing-cycles>
    <meta:creation-date>2022-07-13T14:16:00</meta:creation-date>
    <dc:date>2022-07-13T14:32:00</dc:date>
    <meta:editing-duration>PT15S</meta:editing-duration>
    <meta:generator>OpenOffice/4.1.6$Win32 OpenOffice.org_project/416m1$Build-9790</meta:generator>
    <meta:print-date>2022-07-14T09:53:30.53</meta:print-date>
    <meta:document-statistic meta:table-count="1" meta:image-count="0" meta:object-count="0" meta:page-count="1" meta:paragraph-count="22" meta:word-count="260" meta:character-count="2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